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1666in"/>
      <style:text-properties style:font-name-asian="標楷體" fo:color="#000000" fo:font-size="28pt" style:font-size-asian="28pt" style:font-size-complex="28pt"/>
    </style:style>
    <style:style style:name="P6" style:parent-style-name="內文" style:family="paragraph">
      <style:paragraph-properties fo:text-align="center" fo:margin-top="0.1666in"/>
      <style:text-properties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text-align="center" fo:margin-top="0.1666in"/>
      <style:text-properties style:font-name-asian="標楷體" fo:color="#000000" fo:font-size="30pt" style:font-size-asian="30pt" style:font-size-complex="30pt"/>
    </style:style>
    <style:style style:name="P8" style:parent-style-name="內文" style:family="paragraph">
      <style:paragraph-properties fo:text-align="center" fo:margin-top="0.1666in"/>
    </style:style>
    <style:style style:name="T9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T10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11" style:parent-style-name="內文" style:family="paragraph"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text-properties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margin-left="1.6666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3" style:parent-style-name="內文" style:family="paragraph">
      <style:paragraph-properties fo:margin-left="1.6666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6" style:parent-style-name="內文" style:family="paragraph">
      <style:paragraph-properties fo:margin-left="1.6666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9" style:parent-style-name="內文" style:family="paragraph">
      <style:paragraph-properties fo:margin-left="1.6666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4" style:parent-style-name="內文" style:family="paragraph"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start" fo:margin-right="0.1666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6" style:parent-style-name="內文" style:list-style-name="LFO11" style:family="paragraph">
      <style:paragraph-properties fo:break-before="page" style:snap-to-layout-grid="false" style:line-height-at-leas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11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11" style:family="paragraph">
      <style:paragraph-properties style:snap-to-layout-grid="false" style:line-height-at-leas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in" svg:y="-0.5in" svg:width="1in" svg:height="0.46528in" style:rel-width="scale" style:rel-height="scale"><draw:text-box><text:p text:style-name="P3"/></draw:text-box><svg:title/><svg:desc/></draw:frame></text:span></text:p>
      <text:p text:style-name="P4"/>
      <text:p text:style-name="P5"/>
      <text:p text:style-name="P6"/>
      <text:p text:style-name="P7">中華學校財團法人中華科技大學</text:p>
      <text:p text:style-name="P8"><text:span text:style-name="T9">學生校外實習</text:span><text:span text:style-name="T10">成果報告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系別：</text:span><text:span text:style-name="T22">觀光餐旅系</text:span></text:p>
      <text:p text:style-name="P23"><text:span text:style-name="T24">學號：</text:span><text:span text:style-name="T25">○○○○○○</text:span></text:p>
      <text:p text:style-name="P26"><text:span text:style-name="T27">姓名：</text:span><text:span text:style-name="T28">○○○</text:span></text:p>
      <text:p text:style-name="P29"><text:span text:style-name="T30">實習</text:span><text:span text:style-name="T31">機構</text:span><text:span text:style-name="T32">：</text:span><text:span text:style-name="T33">○○○○○○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○○○</text:span><text:span text:style-name="T43">年</text:span><text:span text:style-name="T44">○</text:span><text:span text:style-name="T45">月</text:span></text:p>
      <text:soft-page-break/>
      <text:list text:style-name="LFO11" text:continue-numbering="true">
        <text:list-item>
          <text:p text:style-name="P46"><text:span text:style-name="T47">實習</text:span><text:span text:style-name="T48">工作項目(條列式)。</text:span></text:p>
        </text:list-item>
        <text:list-item>
          <text:p text:style-name="P49"><text:span text:style-name="T50">實習心得</text:span><text:span text:style-name="T51">(至少</text:span><text:span text:style-name="T52">400</text:span><text:span text:style-name="T53">字以上)。</text:span></text:p>
        </text:list-item>
        <text:list-item>
          <text:p text:style-name="P54"><text:span text:style-name="T55">實習照片(請</text:span><text:span text:style-name="T56">檢附必要說明及實習照片</text:span><text:span text:style-name="T57">至少兩張)</text:span><text:span text:style-name="T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OFFICE</dc:creator>
    <meta:creation-date>2020-10-20T05:03:00Z</meta:creation-date>
    <dc:date>2020-10-20T05:03:00Z</dc:date>
    <meta:print-date>2013-08-27T01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2" meta:character-count="148" meta:row-count="1" meta:non-whitespace-character-count="127"/>
  </office:meta>
</office:document-meta>
</file>